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B7CF9C5CtCID-WinCharSetFFFF-H" fo:font-weight="bold" style:font-weight-asian="bold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26pt" style:font-size-asian="26pt" style:font-size-complex="26pt"/>
    </style:style>
    <style:style style:name="P3" style:parent-style-name="內文" style:family="paragraph">
      <style:paragraph-properties style:text-autospace="none" fo:text-align="justify" fo:margin-left="0.5569in">
        <style:tab-stops/>
      </style:paragraph-properties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justify" fo:margin-left="0.5569in">
        <style:tab-stops/>
      </style:paragraph-properties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text-align="justify" fo:margin-left="0.5569in">
        <style:tab-stops/>
      </style:paragraph-properties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justify" fo:margin-left="0.5569in">
        <style:tab-stops/>
      </style:paragraph-properties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</office:automatic-styles>
  <office:body>
    <office:text text:use-soft-page-breaks="true">
      <text:p text:style-name="P1">機 關<text:s/>同<text:s/>意<text:s/>書</text:p>
      <text:p text:style-name="P2"/>
      <text:p text:style-name="P3">本機關管理之土地臺東縣 <text:s text:c="5"/>市(鄉、鎮、區)<text:s text:c="6"/><text:s text:c="2"/></text:p>
      <text:p text:style-name="P4"><text:s text:c="7"/>段<text:s text:c="7"/>地號上坐落房屋乙棟，位於 <text:s text:c="3"/><text:s text:c="2"/></text:p>
      <text:p text:style-name="P5"><text:s text:c="4"/>里(村)<text:s text:c="4"/>鄰<text:s text:c="2"/><text:s/><text:s text:c="2"/><text:s text:c="2"/>路（街） <text:s text:c="2"/>段 <text:s/><text:s text:c="2"/>巷<text:s text:c="3"/><text:s text:c="2"/></text:p>
      <text:p text:style-name="P6"><text:s text:c="4"/>弄 <text:s/><text:s text:c="2"/>號旁邊，今同意提供<text:s text:c="10"/>居住並申請門牌及設立戶籍使用，特立此書。</text:p>
      <text:p text:style-name="P7">此致</text:p>
      <text:p text:style-name="P8"/>
      <text:p text:style-name="P9">臺東縣<text:s text:c="6"/>戶政事務所</text:p>
      <text:p text:style-name="P10"/>
      <text:p text:style-name="P11">管理機關： <text:s text:c="11"/><text:s/><text:s text:c="3"/>（印信）</text:p>
      <text:p text:style-name="P12">機關主管：</text:p>
      <text:p text:style-name="P13">聯絡電話：</text:p>
      <text:p text:style-name="P14"/>
      <text:p text:style-name="P15"><text:span text:style-name="T16">中華民國 <text:s text:c="2"/></text:span><text:span text:style-name="T17"><text:s/></text:span><text:span text:style-name="T18"><text:s text:c="2"/></text:span><text:span text:style-name="T19">年 <text:s text:c="2"/></text:span><text:span text:style-name="T20"><text:s/></text:span><text:span text:style-name="T21"><text:s text:c="2"/></text:span><text:span text:style-name="T22">月 <text:s text:c="2"/></text:span><text:span text:style-name="T23"><text:s/></text:span><text:span text:style-name="T24"><text:s text:c="2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user</meta:initial-creator>
    <dc:creator>admin</dc:creator>
    <meta:creation-date>2015-11-17T01:44:00Z</meta:creation-date>
    <dc:date>2015-11-17T01:44:00Z</dc:date>
    <meta:print-date>2008-05-29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